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roosterbruggen ter plaatse van de Lage Boezem Overwaard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roosterbruggen ter plaatse van de Lage Boezem Overwaard te Kinderdijk 
</text:p>
            <text:p text:style-name="common-al">Zaaknummer: 258402
</text:p>
            <text:p text:style-name="common-al">DSO verzoeknummer: 2025051601444
</text:p>
            <text:p text:style-name="common-al">Ontvangst aanvraag: 16-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402</meta:user-defined>
    <meta:user-defined meta:name="DCTERMS.abstract">het aanpassen van roosterbruggen ter plaatse van de Lage Boezem Overwaard te Kin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roosterbruggen ter plaatse van de Lage Boezem Overwaard te Kinderdijk</meta:user-defined>
    <meta:user-defined meta:name="DCTERMS.W3CDTF/DCTERMS.available">2025-05-21</meta:user-defined>
    <meta:user-defined meta:name="DCTERMS.W3CDTF/OVERHEIDop.jaargang">2025</meta:user-defined>
    <meta:user-defined meta:name="OVERHEIDop.publicationIssue">12243</meta:user-defined>
    <meta:user-defined meta:name="OVERHEIDop.WsbID/DC.identifier">wsb-2025-12243</meta:user-defined>
    <meta:user-defined meta:name="OVERHEIDop.versieInformatie"/>
  </office:meta>
</office:document-meta>
</file>