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60163 het graven in de kern- en beschermingzone en het opvullen van de ontgraving ter plaatse van Nieuwe Gouwe 19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raven van meer dan 3 m³ en dieper dan 30 cm in de kern- en beschermingszone van de regionale waterkering ter plaatse van Nieuwe Gouwe 19 in Gouda.; </text:p>
            <text:p text:style-name="common-al">b. het opvullen van de ontgraving met elementenverharding in de kern- en beschermingszone van de regionale waterkering ter plaatse van Nieuwe Gouwe 19 in Gouda.</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5">
              <text:list-item text:style-override="id1-3-2-1-1-15-1">
                <text:number>1.</text:number>
                <text:p text:style-name="al">in het kantoorgebouw van Rijnland, Archimedesweg 1 in Leiden. Hiervoor moet u een afspraak maken via telefoonnummer 071-306 3494; of</text:p>
              </text:list-item>
              <text:list-item text:style-override="id1-3-2-1-1-15-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0163 het graven in de kern- en beschermingzone en het opvullen van de ontgraving ter plaatse van Nieuwe Gouwe 19 in Gouda.</meta:user-defined>
    <meta:user-defined meta:name="OVERHEIDop.datumEindeReactietermijn">2025-07-01</meta:user-defined>
    <meta:user-defined meta:name="OVERHEIDop.TilID/OVERHEIDop.terinzageleggingOP">til-2025-16785</meta:user-defined>
    <meta:user-defined meta:name="DCTERMS.W3CDTF/DCTERMS.available">2025-05-21</meta:user-defined>
    <meta:user-defined meta:name="DCTERMS.W3CDTF/OVERHEIDop.jaargang">2025</meta:user-defined>
    <meta:user-defined meta:name="OVERHEIDop.publicationIssue">12240</meta:user-defined>
    <meta:user-defined meta:name="OVERHEIDop.WsbID/DC.identifier">wsb-2025-12240</meta:user-defined>
    <meta:user-defined meta:name="OVERHEIDop.versieInformatie"/>
  </office:meta>
</office:document-meta>
</file>