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afvalwater op een oppervlaktewaterlichaam ter plaatse van verschillende locaties binnen de gemeenten Hoeksche Waard en Voorne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5-2025 en geregistreerd onder zaaknummer  VTH202505-04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404</meta:user-defined>
    <meta:user-defined meta:name="DCTERMS.abstract">het lozen van afvalwater op een oppervlaktewaterlichaam ter plaatse van verschillende locaties binnen de gemeenten Hoeksche Waard en Voorne aan Ze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afvalwater op een oppervlaktewaterlichaam ter plaatse van verschillende locaties binnen de gemeenten Hoeksche Waard en Voorne aan Zee</meta:user-defined>
    <meta:user-defined meta:name="DCTERMS.W3CDTF/DCTERMS.available">2025-05-21</meta:user-defined>
    <meta:user-defined meta:name="DCTERMS.W3CDTF/OVERHEIDop.jaargang">2025</meta:user-defined>
    <meta:user-defined meta:name="OVERHEIDop.publicationIssue">12237</meta:user-defined>
    <meta:user-defined meta:name="OVERHEIDop.WsbID/DC.identifier">wsb-2025-12237</meta:user-defined>
    <meta:user-defined meta:name="OVERHEIDop.versieInformatie"/>
  </office:meta>
</office:document-meta>
</file>