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voor het bouwverkeer ten behoeve van het realiseren van een woningbouwproject ter plaatse van Graaf Reinaldweg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voor het bouwverkeer ten behoeve van het realiseren van een woningbouwproject ter plaatse van Graaf Reinaldweg te Hellouw 
</text:p>
            <text:p text:style-name="common-al">Zaaknummer: 258237
</text:p>
            <text:p text:style-name="common-al">DSO verzoeknummer: 2025051502298
</text:p>
            <text:p text:style-name="common-al">Ontvangst aanvraag: 15-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237</meta:user-defined>
    <meta:user-defined meta:name="DCTERMS.abstract">het aanleggen van een duiker voor het bouwverkeer ten behoeve van het realiseren van een woningbouwproject ter plaatse van Graaf Reinaldweg te Hellouw</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voor het bouwverkeer ten behoeve van het realiseren van een woningbouwproject ter plaatse van Graaf Reinaldweg te Hellouw</meta:user-defined>
    <meta:user-defined meta:name="DCTERMS.W3CDTF/DCTERMS.available">2025-05-21</meta:user-defined>
    <meta:user-defined meta:name="DCTERMS.W3CDTF/OVERHEIDop.jaargang">2025</meta:user-defined>
    <meta:user-defined meta:name="OVERHEIDop.publicationIssue">12236</meta:user-defined>
    <meta:user-defined meta:name="OVERHEIDop.WsbID/DC.identifier">wsb-2025-12236</meta:user-defined>
    <meta:user-defined meta:name="OVERHEIDop.versieInformatie"/>
  </office:meta>
</office:document-meta>
</file>