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oppervlaktewaterlichaam ter plaatse van speelwater Biggetjespark (Sterrenburgpark)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5-2025 en geregistreerd onder zaaknummer  VTH202505-040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3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3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3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400</meta:user-defined>
    <meta:user-defined meta:name="DCTERMS.abstract">het dempen van een oppervlaktewaterlichaam ter plaatse van speelwater Biggetjespark (Sterrenburgpark)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van een oppervlaktewaterlichaam ter plaatse van speelwater Biggetjespark (Sterrenburgpark) in Dordrecht</meta:user-defined>
    <meta:user-defined meta:name="DCTERMS.W3CDTF/DCTERMS.available">2025-05-21</meta:user-defined>
    <meta:user-defined meta:name="DCTERMS.W3CDTF/OVERHEIDop.jaargang">2025</meta:user-defined>
    <meta:user-defined meta:name="OVERHEIDop.publicationIssue">12235</meta:user-defined>
    <meta:user-defined meta:name="OVERHEIDop.WsbID/DC.identifier">wsb-2025-12235</meta:user-defined>
    <meta:user-defined meta:name="OVERHEIDop.versieInformatie"/>
  </office:meta>
</office:document-meta>
</file>