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waterleiding nabij locatie Zuid-Linschoterzandweg 64A in Snelrewaard met code HDSR6393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waterleiding nabij locatie Zuid-Linschoterzandweg 64A in Snelrewaard. Deze aanvraag is ontvangen op 16 mei 2025 en geregistreerd onder zaak 6393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95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waterleiding nabij locatie Zuid-Linschoterzandweg 64A in Snelrewaard met code HDSR639359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33</meta:user-defined>
    <meta:user-defined meta:name="OVERHEIDop.WsbID/DC.identifier">wsb-2025-12233</meta:user-defined>
    <meta:user-defined meta:name="OVERHEIDop.versieInformatie"/>
  </office:meta>
</office:document-meta>
</file>