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316 verleende vergunning voor het verbreden van een dam met duiker in het beperkingsgebied primair oppervlaktewater nabij Koningsweg 1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39337</meta:user-defined>
    <meta:user-defined meta:name="DCTERMS.abstract">het verbreden van een dam met duiker in het beperkingsgebied primair oppervlaktewater nabij Koningsweg 13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316 verleende vergunning voor het verbreden van een dam met duiker in het beperkingsgebied primair oppervlaktewater nabij Koningsweg 13 in Breez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23</meta:user-defined>
    <meta:user-defined meta:name="OVERHEIDop.WsbID/DC.identifier">wsb-2025-1223</meta:user-defined>
    <meta:user-defined meta:name="OVERHEIDop.versieInformatie"/>
  </office:meta>
</office:document-meta>
</file>