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twee ondergrondse afvalcontainers nabij Burgemeester van Slijpelaan 4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ondergrondse afvalcontainers nabij Burgemeester van Slijpelaan 43 in Rotterdam.</text:p>
            <text:p text:style-name="common-al">Zaaknummer: VTH202504-0071</text:p>
            <text:p text:style-name="common-al">Start bezwaartermijn (6 weken): 2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071</meta:user-defined>
    <meta:user-defined meta:name="DCTERMS.abstract">het plaatsen van twee ondergrondse afvalcontainers nabij Burgemeester van Slijpelaan 43 in Rotterdam</meta:user-defined>
    <dc:language>nl</dc:language>
    <meta:user-defined meta:name="OVERHEIDop.locatietype/OVERHEIDop.gebiedsmarkering">Vlak</meta:user-defined>
    <meta:user-defined meta:name="DC.title">Waterschap Hollandse Delta watervergunning voor het plaatsen van twee ondergrondse afvalcontainers nabij Burgemeester van Slijpelaan 43 in Rotterdam.</meta:user-defined>
    <meta:user-defined meta:name="DCTERMS.W3CDTF/DCTERMS.available">2025-05-21</meta:user-defined>
    <meta:user-defined meta:name="DCTERMS.W3CDTF/OVERHEIDop.jaargang">2025</meta:user-defined>
    <meta:user-defined meta:name="OVERHEIDop.publicationIssue">12228</meta:user-defined>
    <meta:user-defined meta:name="OVERHEIDop.WsbID/DC.identifier">wsb-2025-12228</meta:user-defined>
    <meta:user-defined meta:name="OVERHEIDop.versieInformatie"/>
  </office:meta>
</office:document-meta>
</file>