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hoenweg en de Westelijke Randweg in Klundert.</text:p>
      <text:section text:name="zakelijke-mededeling_id1-3-2" text:style-name="zakelijke-mededeling">
        <text:section text:name="zakelijke-mededeling-tekst_id1-3-2-1" text:style-name="zakelijke-mededeling-tekst">
          <text:section text:name="tekst_id1-3-2-1-1" text:style-name="tekst">
            <text:p text:style-name="common-al">Besluitnummer 908003 ingevolge de Waterschapsverordening waterschap Brabantse Delta 2024 bekend gemaakt op 19 mei 2025 voor het leggen, hebben en onderhouden van kabels, in, op of onder een waterkeringen bij ons waterschap bekend als de primaire waterkering DWK00397 en compartimenteringskering DWK00571 in de buurt van de Korhoenweg en de Westelijke Randweg in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orhoenweg en de Westelijke Randweg in Klundert.</meta:user-defined>
    <meta:user-defined meta:name="DCTERMS.W3CDTF/DCTERMS.available">2025-05-21</meta:user-defined>
    <meta:user-defined meta:name="DCTERMS.W3CDTF/OVERHEIDop.jaargang">2025</meta:user-defined>
    <meta:user-defined meta:name="OVERHEIDop.externeBijlage">Besluit 908003 |exb-2025-18709</meta:user-defined>
    <meta:user-defined meta:name="OVERHEIDop.externeBijlage">0652899119-A|exb-2025-18710</meta:user-defined>
    <meta:user-defined meta:name="OVERHEIDop.externeBijlage">0652899119-B|exb-2025-18711</meta:user-defined>
    <meta:user-defined meta:name="OVERHEIDop.externeBijlage">VT%20724003399%20bl%201-4.pdf|exb-2025-18712</meta:user-defined>
    <meta:user-defined meta:name="OVERHEIDop.externeBijlage">VT%20724003399%20bl%202-4.pdf|exb-2025-18713</meta:user-defined>
    <meta:user-defined meta:name="OVERHEIDop.externeBijlage">VT%20724003399%20bl%203-4.pdf|exb-2025-18714</meta:user-defined>
    <meta:user-defined meta:name="OVERHEIDop.externeBijlage">VT%20724003399%20bl%204-4.pdf|exb-2025-18715</meta:user-defined>
    <meta:user-defined meta:name="OVERHEIDop.publicationIssue">12224</meta:user-defined>
    <meta:user-defined meta:name="OVERHEIDop.WsbID/DC.identifier">wsb-2025-12224</meta:user-defined>
    <meta:user-defined meta:name="OVERHEIDop.versieInformatie"/>
  </office:meta>
</office:document-meta>
</file>