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venement Beat The Obstacles nabij Kanaalpark 18 in Lemelerveld van 22 juni 2025 tot en met 1 juli 2025</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omgevingsvergunning wateractiviteit verleend voor het houden van evenement Beat The Obstacles binnen A- oppervlaktewaterlichaam OK. inclusief beschermingszone nabij Kanaalpark 18 in Lemelerveld van 22 juni 2025 tot en met 1 juli 2025 (dossiernummer Z/25/068340). De vergunning is op 19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venement Beat The Obstacles nabij Kanaalpark 18 in Lemelerveld van 22 juni 2025 tot en met 1 juli 2025</meta:user-defined>
    <meta:user-defined meta:name="DCTERMS.W3CDTF/DCTERMS.available">2025-05-21</meta:user-defined>
    <meta:user-defined meta:name="DCTERMS.W3CDTF/OVERHEIDop.jaargang">2025</meta:user-defined>
    <meta:user-defined meta:name="OVERHEIDop.publicationIssue">12223</meta:user-defined>
    <meta:user-defined meta:name="OVERHEIDop.WsbID/DC.identifier">wsb-2025-12223</meta:user-defined>
    <meta:user-defined meta:name="OVERHEIDop.versieInformatie"/>
  </office:meta>
</office:document-meta>
</file>