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oppervlaktewaterlichamen op verschillende locaties nabij N215 tussen Dirksland e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5-2025 en geregistreerd onder zaaknummer  VTH202505-03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389</meta:user-defined>
    <meta:user-defined meta:name="DCTERMS.abstract">het dempen en graven van oppervlaktewaterlichamen op verschillende locaties nabij N215 tussen Dirksland e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graven van oppervlaktewaterlichamen op verschillende locaties nabij N215 tussen Dirksland en Oude-Tonge</meta:user-defined>
    <meta:user-defined meta:name="DCTERMS.W3CDTF/DCTERMS.available">2025-05-21</meta:user-defined>
    <meta:user-defined meta:name="DCTERMS.W3CDTF/OVERHEIDop.jaargang">2025</meta:user-defined>
    <meta:user-defined meta:name="OVERHEIDop.publicationIssue">12218</meta:user-defined>
    <meta:user-defined meta:name="OVERHEIDop.WsbID/DC.identifier">wsb-2025-12218</meta:user-defined>
    <meta:user-defined meta:name="OVERHEIDop.versieInformatie"/>
  </office:meta>
</office:document-meta>
</file>