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schoeiing ter plaatse van Zuid-Hollandweg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eschoeiing ter plaatse van Zuid-Hollandweg te Leerdam 
</text:p>
            <text:p text:style-name="common-al">Zaaknummer: 258008
</text:p>
            <text:p text:style-name="common-al">DSO verzoeknummer: 2025051502019
</text:p>
            <text:p text:style-name="common-al">Ontvangst aanvraag: 15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1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008</meta:user-defined>
    <meta:user-defined meta:name="DCTERMS.abstract">het vervangen van een beschoeiing ter plaatse van Zuid-Hollandweg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eschoeiing ter plaatse van Zuid-Hollandweg te Leer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17</meta:user-defined>
    <meta:user-defined meta:name="OVERHEIDop.WsbID/DC.identifier">wsb-2025-12217</meta:user-defined>
    <meta:user-defined meta:name="OVERHEIDop.versieInformatie"/>
  </office:meta>
</office:document-meta>
</file>