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vervangen van een damwand / beschoeiing ter plaatse van Lingedijk 4a te Ked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vervangen van een damwand / beschoeiing ter plaatse van Lingedijk 4a te Kedichem 
</text:p>
            <text:p text:style-name="common-al">Zaaknummer: 258040
</text:p>
            <text:p text:style-name="common-al">DSO verzoeknummer: 2025051501837
</text:p>
            <text:p text:style-name="common-al">Ontvangst aanvraag: 15-05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216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21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21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58040</meta:user-defined>
    <meta:user-defined meta:name="DCTERMS.abstract">het vervangen van een damwand / beschoeiing ter plaatse van Lingedijk 4a te Kedic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vervangen van een damwand / beschoeiing ter plaatse van Lingedijk 4a te Kedichem</meta:user-defined>
    <meta:user-defined meta:name="DCTERMS.W3CDTF/DCTERMS.available">2025-05-21</meta:user-defined>
    <meta:user-defined meta:name="DCTERMS.W3CDTF/OVERHEIDop.jaargang">2025</meta:user-defined>
    <meta:user-defined meta:name="OVERHEIDop.publicationIssue">12216</meta:user-defined>
    <meta:user-defined meta:name="OVERHEIDop.WsbID/DC.identifier">wsb-2025-12216</meta:user-defined>
    <meta:user-defined meta:name="OVERHEIDop.versieInformatie"/>
  </office:meta>
</office:document-meta>
</file>