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24804) Aanvraag omgevingsvergunning voor een wateractiviteit het aanleggen van een dam met duiker (inrit) over a-water ZL7. De werkzaamheden vinden plaats in de buurt van Schoorstraat i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mei 2025 een aanvraag voor een vergunning in het kader van de Omgevingswet voor een wateractiviteit ontvangen voor hett aanleggen van een dam met duiker(inrit) over a-water ZL7. De werkzaamheden vinden plaats in de buurt van Schoorstraat in Udenhout. De aanvraag is geregistreerd met zaaknummer 053932480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480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2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24804</meta:user-defined>
    <meta:user-defined meta:name="DCTERMS.abstract">Aanleggen dam met duiker(inrit) over a-water ZL7 aan de Schoorstraat in Uden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324804) Aanvraag omgevingsvergunning voor een wateractiviteit het aanleggen van een dam met duiker (inrit) over a-water ZL7. De werkzaamheden vinden plaats in de buurt van Schoorstraat in Udenhout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13</meta:user-defined>
    <meta:user-defined meta:name="OVERHEIDop.WsbID/DC.identifier">wsb-2025-12213</meta:user-defined>
    <meta:user-defined meta:name="OVERHEIDop.versieInformatie"/>
  </office:meta>
</office:document-meta>
</file>