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één laagspanningskabel en één mantelbuis t.b.v. aansluiting gemaal nabij locatie Zuid-Linschoterzandweg 27 met code HDSR6389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één laagspanningskabel en één mantelbuis t.b.v. aansluiting gemaal nabij locatie Zuid-Linschoterzandweg 27. De melding is ontvangen op 15 mei 2025 en geregistreerd onder zaak 638961.</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1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1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1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1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3975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leggen van één laagspanningskabel en één mantelbuis t.b.v. aansluiting gemaal nabij locatie Zuid-Linschoterzandweg 27 met code HDSR638961</meta:user-defined>
    <meta:user-defined meta:name="DCTERMS.W3CDTF/DCTERMS.available">2025-05-21</meta:user-defined>
    <meta:user-defined meta:name="DCTERMS.W3CDTF/OVERHEIDop.jaargang">2025</meta:user-defined>
    <meta:user-defined meta:name="OVERHEIDop.publicationIssue">12212</meta:user-defined>
    <meta:user-defined meta:name="OVERHEIDop.WsbID/DC.identifier">wsb-2025-12212</meta:user-defined>
    <meta:user-defined meta:name="OVERHEIDop.versieInformatie"/>
  </office:meta>
</office:document-meta>
</file>