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2 laagspanningskabels en het leggen van 4 kabels nabij de locatie Dorpstraat 32 in Lopik met code HDSR6394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2 laagspanningskabels en het leggen van 4 kabels nabij de locatie Dorpstraat 32 in Lopik. Deze aanvraag is ontvangen op 16 mei 2025 en geregistreerd onder zaak 63948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1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1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1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972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2 laagspanningskabels en het leggen van 4 kabels nabij de locatie Dorpstraat 32 in Lopik met code HDSR639489.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11</meta:user-defined>
    <meta:user-defined meta:name="OVERHEIDop.WsbID/DC.identifier">wsb-2025-12211</meta:user-defined>
    <meta:user-defined meta:name="OVERHEIDop.versieInformatie"/>
  </office:meta>
</office:document-meta>
</file>