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van een sloot voor het verbreden van een oprit op de locatie Wilhelminaweg 8 in Langbroek met code HDSR6396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van een sloot voor het verbreden van een oprit op de locatie Wilhelminaweg 8 in Langbroek. Deze aanvraag is ontvangen op 18 mei 2025 en geregistreerd onder zaak 63962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1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68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dempen van een sloot voor het verbreden van een oprit op de locatie Wilhelminaweg 8 in Langbroek met code HDSR639621.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10</meta:user-defined>
    <meta:user-defined meta:name="OVERHEIDop.WsbID/DC.identifier">wsb-2025-12210</meta:user-defined>
    <meta:user-defined meta:name="OVERHEIDop.versieInformatie"/>
  </office:meta>
</office:document-meta>
</file>