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bouw van 23 woningen nabij de Wiecherlinckstraat, Weezenlanden Noord in Zwolle</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het dagelijks bestuur van Waterschap Drents Overijsselse Delta een omgevingsvergunning wateractiviteit verleend voor de bouw van 23 woningen, zijnde gebouwen B1, B2, C en D2 nabij de Wiecherlinckstraat, Weezenlanden Noord in Zwolle (dossiernummer Z/24/064966). De vergunning is op 20 jan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0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de bouw van 23 woningen nabij de Wiecherlinckstraat, Weezenlanden Noord in Zwolle</meta:user-defined>
    <meta:user-defined meta:name="DCTERMS.W3CDTF/DCTERMS.available">2025-01-22</meta:user-defined>
    <meta:user-defined meta:name="DCTERMS.W3CDTF/OVERHEIDop.jaargang">2025</meta:user-defined>
    <meta:user-defined meta:name="OVERHEIDop.publicationIssue">1221</meta:user-defined>
    <meta:user-defined meta:name="OVERHEIDop.WsbID/DC.identifier">wsb-2025-1221</meta:user-defined>
    <meta:user-defined meta:name="OVERHEIDop.versieInformatie"/>
  </office:meta>
</office:document-meta>
</file>