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Fahrenheitstraat 1097PP Amsterdam - AGV - WN2025-0016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673. Het betreft een wijziging van de vergunning met zaaknummer WN2023-003904, ter hoogte van Fahrenheitstraat 1097PP Amsterdam.</text:p>
            <text:p text:style-name="common-al">Deze vergunning is verzonden op 16-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7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73</meta:user-defined>
    <meta:user-defined meta:name="DCTERMS.abstract">Wijziging omgevingsvergunning Water, BOOT organiserend ingenieursburo B.V., ter hoogte van Fahernheit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Fahrenheitstraat 1097PP Amsterdam - AGV - WN2025-001673</meta:user-defined>
    <meta:user-defined meta:name="DCTERMS.W3CDTF/DCTERMS.available">2025-05-20</meta:user-defined>
    <meta:user-defined meta:name="DCTERMS.W3CDTF/OVERHEIDop.jaargang">2025</meta:user-defined>
    <meta:user-defined meta:name="OVERHEIDop.publicationIssue">12207</meta:user-defined>
    <meta:user-defined meta:name="OVERHEIDop.WsbID/DC.identifier">wsb-2025-12207</meta:user-defined>
    <meta:user-defined meta:name="OVERHEIDop.versieInformatie"/>
  </office:meta>
</office:document-meta>
</file>