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alschermkade 1059CD Amsterdam - AGV - WN2025-002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Valschermkade 1059CD Amsterdam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16-05-2025 en geregistreerd onder zaaknummer WN2025-00221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20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20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20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217</meta:user-defined>
    <meta:user-defined meta:name="DCTERMS.abstract">Omgevingsvergunning Water, TonTon Club Noord B.V., ter hoogte van Valschermkade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Valschermkade 1059CD Amsterdam - AGV - WN2025-002217</meta:user-defined>
    <meta:user-defined meta:name="DCTERMS.W3CDTF/DCTERMS.available">2025-05-20</meta:user-defined>
    <meta:user-defined meta:name="DCTERMS.W3CDTF/OVERHEIDop.jaargang">2025</meta:user-defined>
    <meta:user-defined meta:name="OVERHEIDop.publicationIssue">12204</meta:user-defined>
    <meta:user-defined meta:name="OVERHEIDop.WsbID/DC.identifier">wsb-2025-12204</meta:user-defined>
    <meta:user-defined meta:name="OVERHEIDop.versieInformatie"/>
  </office:meta>
</office:document-meta>
</file>