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lopen van een gemaal nabij Rijksstraatweg 104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1-2025 en geregistreerd onder zaaknummer  VTH202501-04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465</meta:user-defined>
    <meta:user-defined meta:name="DCTERMS.abstract">het slopen van een gemaal nabij Rijksstraatweg 104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slopen van een gemaal nabij Rijksstraatweg 104 in Dordrecht</meta:user-defined>
    <meta:user-defined meta:name="DCTERMS.W3CDTF/DCTERMS.available">2025-01-22</meta:user-defined>
    <meta:user-defined meta:name="DCTERMS.W3CDTF/OVERHEIDop.jaargang">2025</meta:user-defined>
    <meta:user-defined meta:name="OVERHEIDop.publicationIssue">1220</meta:user-defined>
    <meta:user-defined meta:name="OVERHEIDop.WsbID/DC.identifier">wsb-2025-1220</meta:user-defined>
    <meta:user-defined meta:name="OVERHEIDop.versieInformatie"/>
  </office:meta>
</office:document-meta>
</file>