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drinkwaterleiding en plaatsen drinkbakken ter hoogte van de Westlangeweg/Magereind in Breskens, gemeente Schouwen-Duive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6 mei 2025</text:p>
            <text:p text:style-name="common-al"/>
            <text:p text:style-name="common-al">Waterschap Scheldestromen heeft een omgevingsvergunning verleend voor een water gerelateerde activiteit. Het waterschap geeft hiermee toestemming voor het leggen van een drinkwaterleiding en het plaatsen van twee drinkbakken ter hoogte van de Westlangeweg/Magereind in Breskens, gemeente Schouwen-Duiveland. De vergunning is geregistreerd onder zaaknummer VTH280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19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9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9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2807</meta:user-defined>
    <meta:user-defined meta:name="DCTERMS.abstract">het leggen van een drinkwaterleiding en het plaatsen van twee drinkbakken ter hoogte van de Westlangeweg/Magereind in Breskens, gemeente Schouwen-Duiveland</meta:user-defined>
    <dc:language>nl</dc:language>
    <meta:user-defined meta:name="OVERHEIDop.locatietype/OVERHEIDop.gebiedsmarkering">Punt</meta:user-defined>
    <meta:user-defined meta:name="DC.title">Verleende vergunning leggen drinkwaterleiding en plaatsen drinkbakken ter hoogte van de Westlangeweg/Magereind in Breskens, gemeente Schouwen-Duiveland</meta:user-defined>
    <meta:user-defined meta:name="DCTERMS.W3CDTF/DCTERMS.available">2025-05-20</meta:user-defined>
    <meta:user-defined meta:name="DCTERMS.W3CDTF/OVERHEIDop.jaargang">2025</meta:user-defined>
    <meta:user-defined meta:name="OVERHEIDop.publicationIssue">12199</meta:user-defined>
    <meta:user-defined meta:name="OVERHEIDop.WsbID/DC.identifier">wsb-2025-12199</meta:user-defined>
    <meta:user-defined meta:name="OVERHEIDop.versieInformatie"/>
  </office:meta>
</office:document-meta>
</file>