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Spaanse Leger Fase 2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 en woonrijp maken van locatie Spaanse Leger Fase 2 te Nijkerk. Het betreft de volgende activiteiten:</text:p>
            <text:p text:style-name="common-al">• Oppervlaktewaterlichamen C dempen;</text:p>
            <text:p text:style-name="common-al">• Oppervlaktewaterlichamen B graven;</text:p>
            <text:p text:style-name="common-al">• Aanleggen wadi’s;</text:p>
            <text:p text:style-name="common-al">• Aanbrengen dammen met duiker;</text:p>
            <text:p text:style-name="common-al">• Het lozen van hemelwater vanaf nieuw verhard oppervlak;</text:p>
            <text:p text:style-name="common-al">• Aanbrengen stuwen.</text:p>
            <text:p text:style-name="common-al">De vergunning is verzonden op 16 me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2 mei 2025 tot en met 2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De Jongh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1-0437/D2025-04-25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437/D2025-04-2551</meta:user-defined>
    <meta:user-defined meta:name="DCTERMS.abstract">Omgevingsvergunning voor een wateractiviteit ten behoeve van het bouw en woonrijp maken van Spaanse Leger fase 2 in Nijkerk.</meta:user-defined>
    <dc:language>nl</dc:language>
    <meta:user-defined meta:name="OVERHEIDop.locatietype/OVERHEIDop.gebiedsmarkering">Lijn</meta:user-defined>
    <meta:user-defined meta:name="OVERHEIDop.locatietype/OVERHEIDop.gebiedsmarkering">Vlak</meta:user-defined>
    <meta:user-defined meta:name="DC.title">Bekendmaking omgevingsvergunning voor een wateractiviteit ter plaatse van Spaanse Leger Fase 2 in Nijkerk</meta:user-defined>
    <meta:user-defined meta:name="DCTERMS.W3CDTF/DCTERMS.available">2025-05-21</meta:user-defined>
    <meta:user-defined meta:name="DCTERMS.W3CDTF/OVERHEIDop.jaargang">2025</meta:user-defined>
    <meta:user-defined meta:name="OVERHEIDop.publicationIssue">12186</meta:user-defined>
    <meta:user-defined meta:name="OVERHEIDop.WsbID/DC.identifier">wsb-2025-12186</meta:user-defined>
    <meta:user-defined meta:name="OVERHEIDop.versieInformatie"/>
  </office:meta>
</office:document-meta>
</file>