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uiten behandeling aanvraag omgevingsvergunning voor een wateractiviteit voor het verwijderen van een kabel op de locatie bij Willeskop 30 in Montfoort (code HDSR6216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uiten behandeling gelaten voor het verwijderen van een kabel op de locatie bij Willeskop 30 in Montfoort. Dit besluit is verzonden op 16 mei 2025. </text:p>
            <text:p text:style-name="tussenkopcur">
            <text:span text:style-name="nadrukvet">Beoordeling en Besluit</text:span>
          </text:p>
            <text:p text:style-name="common-al">De aanvraag is buiten behandeling gelaten vanwege het niet ontvangen van de gevraagde aanvullende informatie.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7 jun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0 mei 202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18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8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8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21672</meta:user-defined>
    <meta:user-defined meta:name="DCTERMS.abstract">Buiten behandeling aanvraag omgevingsvergunning voor een wateractiviteit voor het verwijderen van een kabel op de locatie bij Willeskop 30 in Montfoort. </meta:user-defined>
    <dc:language>nl</dc:language>
    <meta:user-defined meta:name="OVERHEIDop.locatietype/OVERHEIDop.gebiedsmarkering">Lijn</meta:user-defined>
    <meta:user-defined meta:name="DC.title">Hoogheemraadschap De Stichtse Rijnlanden – Buiten behandeling aanvraag omgevingsvergunning voor een wateractiviteit voor het verwijderen van een kabel op de locatie bij Willeskop 30 in Montfoort (code HDSR621672)</meta:user-defined>
    <meta:user-defined meta:name="OVERHEIDop.datumEindeReactietermijn">2025-06-27</meta:user-defined>
    <meta:user-defined meta:name="OVERHEIDop.TilID/OVERHEIDop.terinzageleggingOP">til-2025-16649</meta:user-defined>
    <meta:user-defined meta:name="DCTERMS.W3CDTF/DCTERMS.available">2025-05-20</meta:user-defined>
    <meta:user-defined meta:name="DCTERMS.W3CDTF/OVERHEIDop.jaargang">2025</meta:user-defined>
    <meta:user-defined meta:name="OVERHEIDop.publicationIssue">12185</meta:user-defined>
    <meta:user-defined meta:name="OVERHEIDop.WsbID/DC.identifier">wsb-2025-12185</meta:user-defined>
    <meta:user-defined meta:name="OVERHEIDop.versieInformatie"/>
  </office:meta>
</office:document-meta>
</file>