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grondboring of sondering nabij locatie Lekdijk Oost 15 te Wijk bij Duurstede met code HDSR63925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grondboring of sondering nabij locatie Lekdijk Oost 15 te Wijk bij Duurstede. Deze aanvraag is ontvangen op 16 mei 2025 en geregistreerd onder zaak 63925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94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voeren van een grondboring of sondering nabij locatie Lekdijk Oost 15 te Wijk bij Duurstede met code HDSR639259.</meta:user-defined>
    <meta:user-defined meta:name="DCTERMS.W3CDTF/DCTERMS.available">2025-05-20</meta:user-defined>
    <meta:user-defined meta:name="DCTERMS.W3CDTF/OVERHEIDop.jaargang">2025</meta:user-defined>
    <meta:user-defined meta:name="OVERHEIDop.publicationIssue">12181</meta:user-defined>
    <meta:user-defined meta:name="OVERHEIDop.WsbID/DC.identifier">wsb-2025-12181</meta:user-defined>
    <meta:user-defined meta:name="OVERHEIDop.versieInformatie"/>
  </office:meta>
</office:document-meta>
</file>