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verwijderen van een lagedruk gasaansluitleiding nabij Korteweg 6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verwijderen van een lagedruk gasaansluitleiding nabij Korteweg 6 in Rockanje. een wegenvergunning te verlenen.</text:p>
            <text:p text:style-name="common-al">Zaaknummer: VTH202505-0001</text:p>
            <text:p text:style-name="common-al">Start bezwaartermijn (6 weken): 20-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8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8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8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001</meta:user-defined>
    <meta:user-defined meta:name="DCTERMS.abstract"> het verwijderen van een lagedruk gasaansluitleiding nabij Korteweg 6 in Rockan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verwijderen van een lagedruk gasaansluitleiding nabij Korteweg 6 in Rockanje</meta:user-defined>
    <meta:user-defined meta:name="DCTERMS.W3CDTF/DCTERMS.available">2025-05-20</meta:user-defined>
    <meta:user-defined meta:name="DCTERMS.W3CDTF/OVERHEIDop.jaargang">2025</meta:user-defined>
    <meta:user-defined meta:name="OVERHEIDop.publicationIssue">12180</meta:user-defined>
    <meta:user-defined meta:name="OVERHEIDop.WsbID/DC.identifier">wsb-2025-12180</meta:user-defined>
    <meta:user-defined meta:name="OVERHEIDop.versieInformatie"/>
  </office:meta>
</office:document-meta>
</file>