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diverse werkzaamheden voor het verzwaren van het stroom net nabij locatie Dorp 6 te Polsbroek met code HDSR63932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diverse werkzaamheden voor het verzwaren van het stroom net nabij locatie Dorp 6 te Polsbroek. Deze aanvraag is ontvangen op 16 mei 2025 en geregistreerd onder zaak 639324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0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17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7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7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9390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diverse werkzaamheden voor het verzwaren van het stroom net nabij locatie Dorp 6 te Polsbroek met code HDSR639324.</meta:user-defined>
    <meta:user-defined meta:name="DCTERMS.W3CDTF/DCTERMS.available">2025-05-20</meta:user-defined>
    <meta:user-defined meta:name="DCTERMS.W3CDTF/OVERHEIDop.jaargang">2025</meta:user-defined>
    <meta:user-defined meta:name="OVERHEIDop.publicationIssue">12179</meta:user-defined>
    <meta:user-defined meta:name="OVERHEIDop.WsbID/DC.identifier">wsb-2025-12179</meta:user-defined>
    <meta:user-defined meta:name="OVERHEIDop.versieInformatie"/>
  </office:meta>
</office:document-meta>
</file>