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verbreden van een dam met duiker ter plaatse van Kweldamweg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verbreden van een dam met duiker ter plaatse van Kweldamweg te Molenaarsgraaf 
</text:p>
            <text:p text:style-name="common-al">Zaaknummer: 257257
</text:p>
            <text:p text:style-name="common-al">DSO verzoeknummer: 2025051501683
</text:p>
            <text:p text:style-name="common-al">Ontvangst aanvraag: 15-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7257</meta:user-defined>
    <meta:user-defined meta:name="DCTERMS.abstract">het vervangen en verbreden van een dam met duiker ter plaatse van Kweldamweg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verbreden van een dam met duiker ter plaatse van Kweldamweg te Molenaarsgraaf</meta:user-defined>
    <meta:user-defined meta:name="DCTERMS.W3CDTF/DCTERMS.available">2025-05-20</meta:user-defined>
    <meta:user-defined meta:name="DCTERMS.W3CDTF/OVERHEIDop.jaargang">2025</meta:user-defined>
    <meta:user-defined meta:name="OVERHEIDop.publicationIssue">12177</meta:user-defined>
    <meta:user-defined meta:name="OVERHEIDop.WsbID/DC.identifier">wsb-2025-12177</meta:user-defined>
    <meta:user-defined meta:name="OVERHEIDop.versieInformatie"/>
  </office:meta>
</office:document-meta>
</file>