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leggen van een dam met duiker ter plaatse van Jannestraat 5a te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leggen van een dam met duiker ter plaatse van Jannestraat 5a te Hurwenen. 
</text:p>
            <text:p text:style-name="common-al">Zaaknummer: 204059
</text:p>
            <text:p text:style-name="common-al">DSO verzoeknummer: 2025021700020
</text:p>
            <text:p text:style-name="common-al">Start bezwaartermijn: 17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7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7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7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4059</meta:user-defined>
    <meta:user-defined meta:name="DCTERMS.abstract">het leggen van een dam ter plaatse van Jannestraat 5a te Hurwe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leggen van een dam met duiker ter plaatse van Jannestraat 5a te Hurwen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12176</meta:user-defined>
    <meta:user-defined meta:name="OVERHEIDop.WsbID/DC.identifier">wsb-2025-12176</meta:user-defined>
    <meta:user-defined meta:name="OVERHEIDop.versieInformatie"/>
  </office:meta>
</office:document-meta>
</file>