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ibergdreef in Amsterdam - AGV - WN2025-00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ibergdreef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5-2025 en geregistreerd onder zaaknummer WN2025-00221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10</meta:user-defined>
    <meta:user-defined meta:name="DCTERMS.abstract">Omgevingsvergunning Water, Liander N.V., ter hoogte van Meibergdreef 9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ibergdreef in Amsterdam - AGV - WN2025-002210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75</meta:user-defined>
    <meta:user-defined meta:name="OVERHEIDop.WsbID/DC.identifier">wsb-2025-12175</meta:user-defined>
    <meta:user-defined meta:name="OVERHEIDop.versieInformatie"/>
  </office:meta>
</office:document-meta>
</file>