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ntwerp Kostentoedelingsverorde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6 mei 2025 het ontwerp van de Kostentoedelingsverordening vastgesteld en maakt hierbij bekend dat het ontwerp van de Kostentoedelingsverordening ter inzage wordt gelegd. </text:p>
            <text:p text:style-name="common-al">
            <text:span text:style-name="nadrukvet">Toelichting</text:span>
          </text:p>
            <text:p text:style-name="common-al">Inwoners, bedrijven, boeren en eigenaren van natuurgebieden betalen allemaal waterschapsbelasting. Vanaf 2026 verandert de manier waarop Waterschap Hollandse Delta de waterschapsbelasting verdeelt. Dit komt door een nieuwe wet die op 1 januari 2026 ingaat. Het waterschap heeft op basis van deze wet een voorstel gemaakt voor de nieuwe verdeling: de kostentoedelingsverordening. De ontwerpverordening ligt nu ter inzage. Dat betekent dat iedereen deze kan bekijken en een zienswijze indienen: een reactie op het voorstel. </text:p>
            <text:p text:style-name="common-al">
            <text:span text:style-name="nadrukvet">
              <text:span text:style-name="nadrukcur">Wat is een kostentoedelingsverordening?</text:span>
            </text:span> </text:p>
            <text:p text:style-name="common-al">Dat is een regeling van het waterschap die bepaalt hoe de kosten over de verschillende belastingcategorieën worden verdeeld. Het gaat om de kosten voor het werk van het waterschap, zoals dijken beheren, schoon water verzorgen en zorgen voor voldoende water in sloten en vaarten. De verordening regelt welk deel van de kosten wordt betaald door elke categorie. De uitgangspunten hiervoor zijn vastgesteld door het Algemeen Bestuur van het waterschap op 19 februari 2025. Het college van dijkgraaf en heemraden heeft deze kaders verder uitgewerkt, met als resultaat deze kostentoedelingsverordening.</text:p>
            <text:p text:style-name="common-al">
            <text:span text:style-name="nadrukvet">
              <text:span text:style-name="nadrukcur">Waarom een aanpassing in de verdeling van de kosten verdeeld?</text:span>
            </text:span>
          </text:p>
            <text:p text:style-name="common-al">Er is een nieuwe wet gekomen. Die gaat in op 1 januari 2026. Deze wet geeft waterschappen meer ruimte om de kostenverdeling beter te laten passen bij hun eigen gebied. De kosten worden verdeeld op basis van het belang dat verschillende categorieën hebben bij het werk van het waterschap. Hierdoor dragen bijvoorbeeld bedrijven bij naar de waarde van hun bedrijf voor de bescherming tegen overstromingen, terwijl boeren betalen naar de grootte van hun land voor het op peil houden van het water. </text:p>
            <text:p text:style-name="common-al">
            <text:span text:style-name="nadrukvet">
              <text:span text:style-name="nadrukcur">Wat verandert er precies in de verdeling van de kosten?</text:span>
            </text:span> </text:p>
            <text:p text:style-name="common-al">Er zijn vier categorieën, die elk hun eigen belastingdeel voor de kosten van het waterbeheer krijgen:</text:p>
            <text:list text:style-name="id1-3-2-1-1-10">
              <text:list-item text:style-override="id1-3-2-1-1-10-1">
                <text:number>•</text:number>
                <text:p text:style-name="al">De categorie ‘Ingezetenen’ bestaat uit alle huishoudens in het gebied van Hollandse Delta. Deze categorie gaat vanaf 1 januari 2026 een kleiner deel van de kosten voor het waterbeheer betalen. Dit aandeel gaat van 45% naar 40%.</text:p>
              </text:list-item>
              <text:list-item text:style-override="id1-3-2-1-1-10-2">
                <text:number>•</text:number>
                <text:p text:style-name="al">De categorie ‘Ongebouwd’ bestaat uit de eigenaren van niet-bebouwde eigendommen, die géén natuurterreinen zijn. Hieronder vallen de akkers van boeren, maar ook de wegen en spoorwegen in het gebied. Deze categorie betaalt vanaf 1 januari 2026 6,0% van de totale kosten van het waterbeheer (was 9,00%).</text:p>
              </text:list-item>
              <text:list-item text:style-override="id1-3-2-1-1-10-3">
                <text:number>•</text:number>
                <text:p text:style-name="al">De categorie ‘Natuur’ bestaat uit alle aangewezen natuurterreinen, waarvan de eigenaren 0,06% van de kosten voor het waterbeheer betalen (was 0,08%).</text:p>
              </text:list-item>
              <text:list-item text:style-override="id1-3-2-1-1-10-4">
                <text:number>•</text:number>
                <text:p text:style-name="al">Tenslotte bestaat de categorie ‘Gebouwd’ uit de eigenaren van woningen, bedrijven en overige gebouwde eigendommen. Deze categorie betaalt 53,94% van de kosten voor het waterbeheer (was 45,92%).</text:p>
              </text:list-item>
            </text:list>
            <text:p text:style-name="common-al">Ook de kosten voor het beheer van de waterschapswegen worden op een vergelijkbare manier verdeeld:</text:p>
            <text:list text:style-name="id1-3-2-1-1-12">
              <text:list-item text:style-override="id1-3-2-1-1-12-1">
                <text:number>•</text:number>
                <text:p text:style-name="al">De categorie Ingezetenen betaalt 40% van de kosten voor het wegenbeheer (was 40%);</text:p>
              </text:list-item>
              <text:list-item text:style-override="id1-3-2-1-1-12-2">
                <text:number>•</text:number>
                <text:p text:style-name="al">De categorie Ongebouwd (niet zijnde natuurterreinen) draagt 2,3% van de kosten voor het wegenbeheer (was 0%);</text:p>
              </text:list-item>
              <text:list-item text:style-override="id1-3-2-1-1-12-3">
                <text:number>•</text:number>
                <text:p text:style-name="al">De categorie Natuur betaalt 0,09% van de wegenbeheerkosten (was 0%);</text:p>
              </text:list-item>
              <text:list-item text:style-override="id1-3-2-1-1-12-4">
                <text:number>•</text:number>
                <text:p text:style-name="al">De categorie Gebouwd betaalt 57,61% van de kosten voor het wegenbeheer (was 60%).</text:p>
              </text:list-item>
            </text:list>
            <text:p text:style-name="common-al">Voor de eigenaren van buitendijks gelegen, gebouwde of ongebouwde eigendommen blijft de reductie van 75% op hun kostenaandeel van het waterbeheer gehandhaafd. Voor eigenaren van openbare wegen geldt een toeslag op hun kostenaandeel van het waterbeheer van 100% (was 400%).</text:p>
            <text:p text:style-name="common-al">
            <text:span text:style-name="nadrukvet">Terinzagelegging</text:span>
          </text:p>
            <text:p text:style-name="common-al">Het ontwerp van de verordening ligt voor een ieder ter inzage van 21 mei tot 2 juli 2025. </text:p>
            <text:p text:style-name="common-al">De Ontwerp Kostentoedelingsverordening kunt u raadplegen via "bekijk documenten" zoals weergegeven aan de linkerzijde van deze pagina. Het is ook mogelijk om de stukken te komen inzien op het hoofdkantoor van waterschap Hollandse Delta aan de Handelsweg 100 te Ridderkerk. </text:p>
            <text:p text:style-name="common-al">
            <text:span text:style-name="nadrukvet">Zienswijzen</text:span>
          </text:p>
            <text:p text:style-name="common-al">Gedurende de inzagetermijn kan een ieder schriftelijk of mondeling zijn zienswijze kenbaar maken. Schriftelijke zienswijzen kunnen worden gericht aan: </text:p>
            <text:p text:style-name="common-al">Waterschap Hollandse Delta </text:p>
            <text:p text:style-name="common-al">t.a.v. afdeling Juridische en Facilitaire Zaken</text:p>
            <text:p text:style-name="common-al">Postbus 4103</text:p>
            <text:p text:style-name="common-al">2980 GC Ridderkerk </text:p>
            <text:p text:style-name="common-al">Ook is het mogelijk om uw zienswijze digitaal kenbaar te maken via een formulier op de website van het waterschap via <text:a xlink:href="https://www.wshd.nl/zienswijze-indienen" xlink:type="simple"><text:span text:style-name="nadrukondlijn">Zienswijze indienen | Waterschap Hollandse Delta</text:span></text:a> .</text:p>
            <text:p text:style-name="common-al">Voor het indienen van mondelinge zienswijzen kunt op werkdagen van 8:00-17:00 uur contact opnemen met het Waterschapsloket via 088- 974 3000 of info@wshd.nl.</text:p>
            <text:p text:style-name="common-al">
            <text:span text:style-name="nadrukvet">Vervolgprocedure</text:span>
          </text:p>
            <text:p text:style-name="last-al">Na afloop van de inzagetermijn worden de ingediende zienswijzen beoordeeld. De Verenigde Vergadering zal vervolgens een besluit nemen over de vaststelling van de verordening. Hierbij wordt rekening gehouden met de ontvangen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Kostentoedelingsverordening ter inzage</meta:user-defined>
    <meta:user-defined meta:name="OVERHEIDop.datumEindeReactietermijn">2025-07-02</meta:user-defined>
    <meta:user-defined meta:name="OVERHEIDop.TilID/OVERHEIDop.terinzageleggingOP">til-2025-16637</meta:user-defined>
    <meta:user-defined meta:name="DCTERMS.W3CDTF/DCTERMS.available">2025-05-21</meta:user-defined>
    <meta:user-defined meta:name="DCTERMS.W3CDTF/OVERHEIDop.jaargang">2025</meta:user-defined>
    <meta:user-defined meta:name="OVERHEIDop.publicationIssue">12173</meta:user-defined>
    <meta:user-defined meta:name="OVERHEIDop.WsbID/DC.identifier">wsb-2025-12173</meta:user-defined>
    <meta:user-defined meta:name="OVERHEIDop.versieInformatie"/>
  </office:meta>
</office:document-meta>
</file>