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tijdelijk aanbrengen van een rijplatenbaan en het aanpassen van de aansluiting van Stationsplein op de Stationsweg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aanbrengen van een rijplatenbaan en het aanpassen van de aansluiting van Stationsplein op de Stationsweg in Hellevoetsluis..</text:p>
            <text:p text:style-name="common-al">Zaaknummer: VTH202502-0494</text:p>
            <text:p text:style-name="common-al">Start bezwaartermijn (6 weken): 20-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7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7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7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2-0494</meta:user-defined>
    <meta:user-defined meta:name="DCTERMS.abstract">het tijdelijk aanbrengen van een rijplatenbaan nabij Veerweg 1 in Hellevoetsluis</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tijdelijk aanbrengen van een rijplatenbaan en het aanpassen van de aansluiting van Stationsplein op de Stationsweg in Hellevoetsluis</meta:user-defined>
    <meta:user-defined meta:name="DCTERMS.W3CDTF/DCTERMS.available">2025-05-20</meta:user-defined>
    <meta:user-defined meta:name="DCTERMS.W3CDTF/OVERHEIDop.jaargang">2025</meta:user-defined>
    <meta:user-defined meta:name="OVERHEIDop.publicationIssue">12171</meta:user-defined>
    <meta:user-defined meta:name="OVERHEIDop.WsbID/DC.identifier">wsb-2025-12171</meta:user-defined>
    <meta:user-defined meta:name="OVERHEIDop.versieInformatie"/>
  </office:meta>
</office:document-meta>
</file>