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Herengracht in Amsterdam - AGV - WN2025-002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 Herengracht in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6-05-2025 en geregistreerd onder zaaknummer WN2025-00220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1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09</meta:user-defined>
    <meta:user-defined meta:name="DCTERMS.abstract">Omgevingsvergunning Water, Gemeente Amsterdam, ter hoogte van Nieuwe Herengracht 6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e Herengracht in Amsterdam - AGV - WN2025-002209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70</meta:user-defined>
    <meta:user-defined meta:name="OVERHEIDop.WsbID/DC.identifier">wsb-2025-12170</meta:user-defined>
    <meta:user-defined meta:name="OVERHEIDop.versieInformatie"/>
  </office:meta>
</office:document-meta>
</file>