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maken van sonderingen in de kern- en beschermingszone van een dijklichaam ter hoogte van Lindtsedijk 10A en 12R t in Zwij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7-01-2025 en geregistreerd onder zaaknummer  VTH202501-047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17</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17</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17</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48/xml/MC-DRP-Omgevmelding-3Pas-ZM.xml</meta:user-defined>
    <meta:user-defined meta:name="OVERHEID.Waterschap/DC.creator">Waterschap Hollandse Delta</meta:user-defined>
    <meta:user-defined meta:name="OVERHEIDop.Rubriek/DC.type">omgevingsmeld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1-0473</meta:user-defined>
    <meta:user-defined meta:name="DCTERMS.abstract">het maken van sonderingen in de kern- en beschermingszone van een dijklichaam ter hoogte van Lindtsedijk 10A en 12R t in Zwijndrecht</meta:user-defined>
    <dc:language>nl</dc:language>
    <meta:user-defined meta:name="OVERHEIDop.locatietype/OVERHEIDop.gebiedsmarkering">Vlak</meta:user-defined>
    <meta:user-defined meta:name="DC.title">Kennisgeving aanvraag omgevingsvergunning voor het maken van sonderingen in de kern- en beschermingszone van een dijklichaam ter hoogte van Lindtsedijk 10A en 12R t in Zwijndrecht</meta:user-defined>
    <meta:user-defined meta:name="DCTERMS.W3CDTF/DCTERMS.available">2025-01-22</meta:user-defined>
    <meta:user-defined meta:name="DCTERMS.W3CDTF/OVERHEIDop.jaargang">2025</meta:user-defined>
    <meta:user-defined meta:name="OVERHEIDop.publicationIssue">1217</meta:user-defined>
    <meta:user-defined meta:name="OVERHEIDop.WsbID/DC.identifier">wsb-2025-1217</meta:user-defined>
    <meta:user-defined meta:name="OVERHEIDop.versieInformatie"/>
  </office:meta>
</office:document-meta>
</file>