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ermanent onttrekken van grondwater t.b.v. het beregenen van gewassen bij Wieringerrandweg 10 in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5-05-2025
				</text:p>
            <text:p text:style-name="common-al">
            <text:span text:style-name="nadrukvet"> Zaaknummer: </text:span> 202505151217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16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6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6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1512176</meta:user-defined>
    <meta:user-defined meta:name="DCTERMS.abstract">het permanent onttrekken van grondwater t.b.v. het beregenen van gewassen bij Wieringerrandweg 10 in Slootdorp</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ermanent onttrekken van grondwater t.b.v. het beregenen van gewassen bij Wieringerrandweg 10 in Slootdorp</meta:user-defined>
    <meta:user-defined meta:name="DCTERMS.W3CDTF/DCTERMS.available">2025-05-20</meta:user-defined>
    <meta:user-defined meta:name="DCTERMS.W3CDTF/OVERHEIDop.jaargang">2025</meta:user-defined>
    <meta:user-defined meta:name="OVERHEIDop.publicationIssue">12169</meta:user-defined>
    <meta:user-defined meta:name="OVERHEIDop.WsbID/DC.identifier">wsb-2025-12169</meta:user-defined>
    <meta:user-defined meta:name="OVERHEIDop.versieInformatie"/>
  </office:meta>
</office:document-meta>
</file>