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omostraat in Amsterdam - AGV - WN2025-002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romostraat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05-2025 en geregistreerd onder zaaknummer WN2025-00220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16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03</meta:user-defined>
    <meta:user-defined meta:name="DCTERMS.abstract">Omgevingsvergunning Water, Eurofiber Nederland B.V., ter hoogte van Bromostraat 2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romostraat in Amsterdam - AGV - WN2025-002203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61</meta:user-defined>
    <meta:user-defined meta:name="OVERHEIDop.WsbID/DC.identifier">wsb-2025-12161</meta:user-defined>
    <meta:user-defined meta:name="OVERHEIDop.versieInformatie"/>
  </office:meta>
</office:document-meta>
</file>