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omgevingsvergunning voor een wateractiviteit nabij Wilpsedijk 14 te Wilp</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een vergunning verleend voor het aanleggen en het hebben van kabels in de kernzone, in de beschermingszone A en in de beschermingszone B van een niet verholen waterkering (IJsseldijk) nabij Wilpsedijk 14 te Wilp.</text:p>
            <text:p text:style-name="common-al">De vergunning is verzonden op 16 mei 2025. </text:p>
            <text:p text:style-name="common-al">Het waterschap heeft een vergunning afgegeven met voorschriften om het milieu te beschermen.</text:p>
            <text:p text:style-name="tussenkopcur">Inzien van stukken</text:p>
            <text:p text:style-name="common-al">U kunt de vergunning en de daarbij behorende stukken inzien van 22 mei 2025 tot en met 2 juli 2025 bij Waterschap Vallei en Veluwe, Steenbokstraat 10 in Apeldoorn: elke werkdag na telefonische afspraak (055 527 29 11).</text:p>
            <text:p text:style-name="common-al">Indien gewenst kan de vergunning met bekendmaking ook naar u gemaild worden. In dat geval kunt u een e-mail sturen naar <text:a xlink:href="mailto:vth@vallei-veluwe.nl" xlink:type="simple">vth@vallei-veluwe.nl</text:a>. De stukken zullen u dan via e-mail worden toegezonden. </text:p>
            <text:p text:style-name="tussenkopcur">Bezwaar maken?</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of via e-mail via <text:a xlink:href="mailto:info@vallei-veluwe.nl" xlink:type="simple">info@vallei-veluwe.nl</text:a>.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Hieraan zijn kosten verbonden, griffierechten. Wanneer u een verzoek tot het treffen van een voorlopige voorziening indient, verzoeken wij u vriendelijk om een afschrift van het verzoek tot het treffen van een voorlopige voorziening toe te zenden aan Waterschap Vallei en Veluwe, Postbus 4142, 7320 AC Apeldoorn, of via e-mail via <text:a xlink:href="mailto:info@vallei-veluwe.nl" xlink:type="simple">info@vallei-veluwe.nl</text:a>.</text:p>
            <text:p text:style-name="tussenkopcur">Privacy</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over-ons/onze-organisatie/privacy/" xlink:type="simple">https://www.vallei-veluwe.nl/over-ons/onze-organisatie/privacy/</text:a></text:p>
            <text:p text:style-name="tussenkopcur">Vragen</text:p>
            <text:p text:style-name="common-al">Voor meer informatie over de vergunning kunt u contact opnemen met mevrouw Elderman (vergunningverlener) via telefoonnummer: 055 5272 911, optie 1.</text:p>
            <text:p text:style-name="common-al">Voor procedurele vragen kunt u contact opnemen met mevrouw Van Bokhorst (juridisch-administratief medewerker) via telefoonnummer: 055 5272 911, optie 1.</text:p>
            <text:p text:style-name="last-al">Het nummer van de vergunning is Z2025-03-0517/D2025-04-1581</text:p>
            <text:p text:style-name="tekst_bottom"/>
          </text:section>
        </text:section>
        <text:section text:name="zakelijke-mededeling-sluiting_id1-3-2-2" text:style-name="zakelijke-mededeling-sluiting">
          <text:section text:name="ondertekening_id1-3-2-2-1">
            <text:p><text:span text:style-name="functie">Waterschap Vallei en Veluwe</text:span></text:p>
            <text:p><text:span text:style-name="functie">Apeldoorn</text:span></text:p>
            <text:p><text:span text:style-name="functie">Datum bekendmaking: 21 mei 2025</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12160</text:span><text:line-break/><text:date style:data-style-name="dag" text:fixed="true" text:date-value="2025-05-21"/><text:line-break/><text:date style:data-style-name="jaar" text:fixed="true" text:date-value="2025-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2160</text:span><text:date style:data-style-name="nicedate" text:fixed="true" text:date-value="2025-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2160</text:span><text:date style:data-style-name="nicedate" text:fixed="true" text:date-value="2025-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0/xml/MC-DRP-OmgevingsvergunningAfhandeling-Web-ZM.xml</meta:user-defined>
    <meta:user-defined meta:name="OVERHEID.Waterschap/DC.creator">Waterschap Vallei en Veluwe</meta:user-defined>
    <meta:user-defined meta:name="OVERHEIDop.Rubriek/DC.type">omgevingsvergunning</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025-03-0517/D2025-04-1581</meta:user-defined>
    <meta:user-defined meta:name="DCTERMS.abstract">Omgevingsvergunning voor een wateractiviteit voor het aanleggen en het hebben van kabels in de kernzone, in de beschermingszone A en in de beschermingszone B van een niet verholen waterkering (IJsseldijk) nabij Wilpsedijk 14 te Wilp.</meta:user-defined>
    <dc:language>nl</dc:language>
    <meta:user-defined meta:name="OVERHEIDop.locatietype/OVERHEIDop.gebiedsmarkering">Adres</meta:user-defined>
    <meta:user-defined meta:name="DC.title">Bekendmaking omgevingsvergunning voor een wateractiviteit nabij Wilpsedijk 14 te Wilp</meta:user-defined>
    <meta:user-defined meta:name="DCTERMS.W3CDTF/DCTERMS.available">2025-05-21</meta:user-defined>
    <meta:user-defined meta:name="DCTERMS.W3CDTF/OVERHEIDop.jaargang">2025</meta:user-defined>
    <meta:user-defined meta:name="OVERHEIDop.publicationIssue">12160</meta:user-defined>
    <meta:user-defined meta:name="OVERHEIDop.WsbID/DC.identifier">wsb-2025-12160</meta:user-defined>
    <meta:user-defined meta:name="OVERHEIDop.versieInformatie"/>
  </office:meta>
</office:document-meta>
</file>