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in de Linge t.b.v. het aanbrengen van een vispassage bij Gemaal Pannerling ter plaatse van de Rijndijk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in de Linge t.b.v. het aanbrengen van een vispassage bij Gemaal Pannerling ter plaatse van de Rijndijk te Doornenburg. 
</text:p>
            <text:p text:style-name="common-al">Zaaknummer: 107657
</text:p>
            <text:p text:style-name="common-al">DSO verzoeknummer: 2024082801006
</text:p>
            <text:p text:style-name="common-al">Start bezwaartermijn: 1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5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57</meta:user-defined>
    <meta:user-defined meta:name="DCTERMS.abstract">het onttrekken van grondwater ten behoeve van het aanbrengen van een Vispassage bij Gemaal Pannerling ter plaatse van de Rijndijk te Doorn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in de Linge t.b.v. het aanbrengen van een vispassage bij Gemaal Pannerling ter plaatse van de Rijndijk te Doornenburg</meta:user-defined>
    <meta:user-defined meta:name="DCTERMS.W3CDTF/DCTERMS.available">2025-05-20</meta:user-defined>
    <meta:user-defined meta:name="DCTERMS.W3CDTF/OVERHEIDop.jaargang">2025</meta:user-defined>
    <meta:user-defined meta:name="OVERHEIDop.publicationIssue">12157</meta:user-defined>
    <meta:user-defined meta:name="OVERHEIDop.WsbID/DC.identifier">wsb-2025-12157</meta:user-defined>
    <meta:user-defined meta:name="OVERHEIDop.versieInformatie"/>
  </office:meta>
</office:document-meta>
</file>