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aanleggen Joap Oomstocht nabij Netlaan 3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mei 2025. De aanvraag betreft ‘Natuurvriendelijke oever aanleggen Joap Oomstocht nabij Netlaan 3 te Wins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1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Natuurvriendelijke oever aanleggen Joap Oomstocht nabij Netlaan 3 te Winsum</meta:user-defined>
    <meta:user-defined meta:name="DCTERMS.W3CDTF/DCTERMS.available">2025-05-20</meta:user-defined>
    <meta:user-defined meta:name="DCTERMS.W3CDTF/OVERHEIDop.jaargang">2025</meta:user-defined>
    <meta:user-defined meta:name="OVERHEIDop.publicationIssue">12156</meta:user-defined>
    <meta:user-defined meta:name="OVERHEIDop.WsbID/DC.identifier">wsb-2025-12156</meta:user-defined>
    <meta:user-defined meta:name="OVERHEIDop.versieInformatie"/>
  </office:meta>
</office:document-meta>
</file>