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een coax kabel nabij de locatie Jacob Barneveldstraat 1 in Linschoten met code HDSR6392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een coax kabel nabij de locatie Jacob Barneveldstraat 1 in Linschoten. Deze aanvraag is ontvangen op 16 mei 2025 en geregistreerd onder zaak 63925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29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eggen van een coax kabel nabij de locatie Jacob Barneveldstraat 1 in Linschoten met code HDSR639258.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55</meta:user-defined>
    <meta:user-defined meta:name="OVERHEIDop.WsbID/DC.identifier">wsb-2025-12155</meta:user-defined>
    <meta:user-defined meta:name="OVERHEIDop.versieInformatie"/>
  </office:meta>
</office:document-meta>
</file>