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diverse bouwwerken, het bouwen van een gebouw en het graven van een oppervlaktewaterlichaam nabij de Verkavelingsweg 3 in IJsselmuiden</text:p>
      <text:section text:name="zakelijke-mededeling_id1-3-2" text:style-name="zakelijke-mededeling">
        <text:section text:name="zakelijke-mededeling-tekst_id1-3-2-1" text:style-name="zakelijke-mededeling-tekst">
          <text:section text:name="tekst_id1-3-2-1-1" text:style-name="tekst">
            <text:p text:style-name="common-al">Op 16 mei 2025 heeft het dagelijks bestuur van Waterschap Drents Overijsselse Delta een omgevingsvergunning wateractiviteit verleend voor het verwijderen van diverse bouwwerken uit het beperkingengebied waterkering van overige waterkering 1023, het bouwen van een gebouw binnen het beperkingengebied waterkering van overige waterkering 1023 en het graven van een oppervlaktewaterlichaam binnen het werkingsgebied grondwaterlichaam nabij de Verkavelingsweg 3 in IJsselmuiden (dossiernummer Z/25/068245). De vergunning is op 16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diverse bouwwerken, het bouwen van een gebouw en het graven van een oppervlaktewaterlichaam nabij de Verkavelingsweg 3 in IJsselmuiden</meta:user-defined>
    <meta:user-defined meta:name="DCTERMS.W3CDTF/DCTERMS.available">2025-05-20</meta:user-defined>
    <meta:user-defined meta:name="DCTERMS.W3CDTF/OVERHEIDop.jaargang">2025</meta:user-defined>
    <meta:user-defined meta:name="OVERHEIDop.publicationIssue">12154</meta:user-defined>
    <meta:user-defined meta:name="OVERHEIDop.WsbID/DC.identifier">wsb-2025-12154</meta:user-defined>
    <meta:user-defined meta:name="OVERHEIDop.versieInformatie"/>
  </office:meta>
</office:document-meta>
</file>