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eiger in de primaire watergang ter plaatse van Hoog Dalemseweg 104 te Gorinchem, sectie P nummer 300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eiger in de primaire watergang ter plaatse van Hoog Dalemseweg 104 te Gorinchem, sectie P nummer 3003. 
</text:p>
            <text:p text:style-name="common-al">Zaaknummer: 142837
</text:p>
            <text:p text:style-name="common-al">DSO verzoeknummer: 2024111801729
</text:p>
            <text:p text:style-name="common-al">Start bezwaartermijn: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2837</meta:user-defined>
    <meta:user-defined meta:name="DCTERMS.abstract">het plaatsen van een steiger in de primaire watergang ter plaatse van Hoog Dalemseweg 104 te Gorinchem, P 30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teiger in de primaire watergang ter plaatse van Hoog Dalemseweg 104 te Gorinchem, sectie P nummer 3003</meta:user-defined>
    <meta:user-defined meta:name="DCTERMS.W3CDTF/DCTERMS.available">2025-01-22</meta:user-defined>
    <meta:user-defined meta:name="DCTERMS.W3CDTF/OVERHEIDop.jaargang">2025</meta:user-defined>
    <meta:user-defined meta:name="OVERHEIDop.publicationIssue">1215</meta:user-defined>
    <meta:user-defined meta:name="OVERHEIDop.WsbID/DC.identifier">wsb-2025-1215</meta:user-defined>
    <meta:user-defined meta:name="OVERHEIDop.versieInformatie"/>
  </office:meta>
</office:document-meta>
</file>