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maken van een dam met duiker nabij Bleekmeerweg 3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5-2025
				</text:p>
            <text:p text:style-name="common-al">
            <text:span text:style-name="nadrukvet"> Zaaknummer: </text:span> 2025040811448
				</text:p>
            <text:p text:style-name="common-al">
            <text:span text:style-name="nadrukvet"> Besluitkenmerk: </text:span> 999900000699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48</meta:user-defined>
    <meta:user-defined meta:name="DCTERMS.abstract">het verwijderen en maken van een dam met duiker nabij Bleekmeerweg 34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maken van een dam met duiker nabij Bleekmeerweg 34 in Waarl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8</meta:user-defined>
    <meta:user-defined meta:name="OVERHEIDop.WsbID/DC.identifier">wsb-2025-12148</meta:user-defined>
    <meta:user-defined meta:name="OVERHEIDop.versieInformatie"/>
  </office:meta>
</office:document-meta>
</file>