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op de locatie Houtenseweg 8 in Odijk met code HDSR639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op de locatie Houtenseweg 8 in Odijk. Deze aanvraag is ontvangen op 15 mei 2025 en geregistreerd onder zaak 63902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15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met duiker op de locatie Houtenseweg 8 in Odijk met code HDSR639027.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45</meta:user-defined>
    <meta:user-defined meta:name="OVERHEIDop.WsbID/DC.identifier">wsb-2025-12145</meta:user-defined>
    <meta:user-defined meta:name="OVERHEIDop.versieInformatie"/>
  </office:meta>
</office:document-meta>
</file>