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13463 het bouwen van Garageboxen/Bedrijfsunits aan de Aalsmeerderweg 253/Hoge dijk in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bouwen van Garageboxen/Bedrijfsunits aan de Aalsmeerderweg 253/Hoge dijk in Aals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</text:p>
            <text:p text:style-name="common-al"> 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4 mei 2025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 306 34 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13463 het bouwen van Garageboxen/Bedrijfsunits aan de Aalsmeerderweg 253/Hoge dijk in Aalsmeer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2</meta:user-defined>
    <meta:user-defined meta:name="OVERHEIDop.WsbID/DC.identifier">wsb-2025-12142</meta:user-defined>
    <meta:user-defined meta:name="OVERHEIDop.versieInformatie"/>
  </office:meta>
</office:document-meta>
</file>