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6333 het verbouwen van een woning ter hoogte van Herenweg 18 te Rijnsa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verbouwen van een woning ter hoogte van Herenweg 18 te Rijnsaterwoude. </text:p>
            <text:p text:style-name="common-al">Waarom publiceert Rijnland dit bericht? 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0 april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 306 34 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86333 het verbouwen van een woning ter hoogte van Herenweg 18 te Rijnsaterwoude.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41</meta:user-defined>
    <meta:user-defined meta:name="OVERHEIDop.WsbID/DC.identifier">wsb-2025-12141</meta:user-defined>
    <meta:user-defined meta:name="OVERHEIDop.versieInformatie"/>
  </office:meta>
</office:document-meta>
</file>