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graven van een oppervlaktewaterlichaam nabij Oudendijk 85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graven van een oppervlaktewaterlichaam nabij Oudendijk 85 in Strijen..</text:p>
            <text:p text:style-name="common-al">Zaaknummer: VTH202502-0010</text:p>
            <text:p text:style-name="common-al">Start bezwaartermijn (6 weken): 20-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4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4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4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010</meta:user-defined>
    <meta:user-defined meta:name="DCTERMS.abstract">het dempen en graven van een oppervlaktewaterlichaam nabij Oudendijk 85 in Strijen</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dempen en graven van een oppervlaktewaterlichaam nabij Oudendijk 85 in Strijen</meta:user-defined>
    <meta:user-defined meta:name="DCTERMS.W3CDTF/DCTERMS.available">2025-05-20</meta:user-defined>
    <meta:user-defined meta:name="DCTERMS.W3CDTF/OVERHEIDop.jaargang">2025</meta:user-defined>
    <meta:user-defined meta:name="OVERHEIDop.publicationIssue">12140</meta:user-defined>
    <meta:user-defined meta:name="OVERHEIDop.WsbID/DC.identifier">wsb-2025-12140</meta:user-defined>
    <meta:user-defined meta:name="OVERHEIDop.versieInformatie"/>
  </office:meta>
</office:document-meta>
</file>