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0952 een tijdelijke bemaling voor bouwput kelder ter hoogte van Ophelialaan 162 te Aals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bemaling voor bouwput kelder ter hoogte van Ophelialaan 162 te Aals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> 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6 april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 94 of vergunningen@rijnland.n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90952 een tijdelijke bemaling voor bouwput kelder ter hoogte van Ophelialaan 162 te Aalsmeer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39</meta:user-defined>
    <meta:user-defined meta:name="OVERHEIDop.WsbID/DC.identifier">wsb-2025-12139</meta:user-defined>
    <meta:user-defined meta:name="OVERHEIDop.versieInformatie"/>
  </office:meta>
</office:document-meta>
</file>