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uitvoeren van een wegreconstructie ter plaatse van Jeppegatweg te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uitvoeren van een wegreconstructie ter plaatse van Jeppegatweg te Hank 
</text:p>
            <text:p text:style-name="common-al">Zaaknummer: 257015
</text:p>
            <text:p text:style-name="common-al">DSO verzoeknummer: 2025051501575
</text:p>
            <text:p text:style-name="common-al">Ontvangst aanvraag: 15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Zienswijze: 
</text:span>
          </text:p>
            <text:p text:style-name="last-al">Belanghebbenden kunnen zolang de aanvraag in behandeling is hun mening geven (zienswijze) over deze aanvraag. De zienswijze wordt meegewogen bij de beoordeling van de aanvraag. U kunt uw zienswijze per e-mail (vergunningen@wsrl.nl) of per post indienen. Vermeld hierbij in ieder geval het zaaknummer en uw contactgegevens.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13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213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57015</meta:user-defined>
    <meta:user-defined meta:name="DCTERMS.abstract">het uitvoeren van een wegreconstructie ter plaatse van Jeppegatweg te Han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uitvoeren van een wegreconstructie ter plaatse van Jeppegatweg te Hank</meta:user-defined>
    <meta:user-defined meta:name="DCTERMS.W3CDTF/DCTERMS.available">2025-05-20</meta:user-defined>
    <meta:user-defined meta:name="DCTERMS.W3CDTF/OVERHEIDop.jaargang">2025</meta:user-defined>
    <meta:user-defined meta:name="OVERHEIDop.publicationIssue">12138</meta:user-defined>
    <meta:user-defined meta:name="OVERHEIDop.WsbID/DC.identifier">wsb-2025-12138</meta:user-defined>
    <meta:user-defined meta:name="OVERHEIDop.versieInformatie"/>
  </office:meta>
</office:document-meta>
</file>