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Visserszijde 11a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Visserszijde 11a in Geervliet..</text:p>
            <text:p text:style-name="common-al">Zaaknummer: VTH202503-0226</text:p>
            <text:p text:style-name="common-al">Start bezwaartermijn (6 weken): 2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226</meta:user-defined>
    <meta:user-defined meta:name="DCTERMS.abstract">SPOED het bouwen van een woning ter plaatse van Visserszijde 11a in Geer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oning ter plaatse van Visserszijde 11a in Geervliet</meta:user-defined>
    <meta:user-defined meta:name="DCTERMS.W3CDTF/DCTERMS.available">2025-05-20</meta:user-defined>
    <meta:user-defined meta:name="DCTERMS.W3CDTF/OVERHEIDop.jaargang">2025</meta:user-defined>
    <meta:user-defined meta:name="OVERHEIDop.publicationIssue">12136</meta:user-defined>
    <meta:user-defined meta:name="OVERHEIDop.WsbID/DC.identifier">wsb-2025-12136</meta:user-defined>
    <meta:user-defined meta:name="OVERHEIDop.versieInformatie"/>
  </office:meta>
</office:document-meta>
</file>